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exploitatievergunning van 'de Korenbeurs' Heerenstraat 17, 4453AA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31 augustus 2023 een vergunning heeft verleend voor:</text:p>
            <text:p text:style-name="common-al">het aanvragen van een exploitatievergunning van 'de Korenbeurs' op de locatie Heerenstraat 17, 4453AA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320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0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0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440</meta:user-defined>
    <dc:language>nl</dc:language>
    <meta:user-defined meta:name="OVERHEIDop.locatietype/OVERHEIDop.gebiedsmarkering">Punt</meta:user-defined>
    <meta:user-defined meta:name="DC.title">het aanvragen van een exploitatievergunning van 'de Korenbeurs' Heerenstraat 17, 4453AA 's-Heerenhoe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02</meta:user-defined>
    <meta:user-defined meta:name="OVERHEIDop.GmbID/DC.identifier">gmb-2023-383202</meta:user-defined>
    <meta:user-defined meta:name="OVERHEIDop.versieInformatie"/>
  </office:meta>
</office:document-meta>
</file>