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30 Jellum, (11058477) bouwen van een uitbouw van 16m2, verzenddatum 25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9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30 Jellum, (11058477) bouwen van een uitbouw van 16m2, verzenddatum 25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99</meta:user-defined>
    <meta:user-defined meta:name="OVERHEIDop.GmbID/DC.identifier">gmb-2023-383199</meta:user-defined>
    <meta:user-defined meta:name="OVERHEIDop.versieInformatie"/>
  </office:meta>
</office:document-meta>
</file>