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ondeerwagen aan te Kennemerpark en Par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park en Parkstraat Alkmaar:</text:span> plaatsen van een sondeerwagen</text:p>
            <text:p text:style-name="common-al">Zaaknummer: 00005641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9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41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sondeerwagen aan te Kennemerpark en Parkstraat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96</meta:user-defined>
    <meta:user-defined meta:name="OVERHEIDop.GmbID/DC.identifier">gmb-2023-383196</meta:user-defined>
    <meta:user-defined meta:name="OVERHEIDop.versieInformatie"/>
  </office:meta>
</office:document-meta>
</file>