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minariehof 5 3768EE Soest, kappen van twee Christusdoorns</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3 een besluit genomen op de aanvraag met zaaknummer 670489 voor een omgevingsvergunning voor het kappen van twee Christusdoorns op locatie Seminariehof 5 3768EE Soest. De vergunning is toegekend en is verzonden op 01-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319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9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9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0489</meta:user-defined>
    <meta:user-defined meta:name="DCTERMS.abstract">kappen van twee Christusdoorns</meta:user-defined>
    <dc:language>nl</dc:language>
    <meta:user-defined meta:name="OVERHEIDop.locatietype/OVERHEIDop.gebiedsmarkering">Punt</meta:user-defined>
    <meta:user-defined meta:name="DC.title">Verleende omgevingsvergunning, Seminariehof 5 3768EE Soest, kappen van twee Christusdoorns</meta:user-defined>
    <meta:user-defined meta:name="DCTERMS.W3CDTF/DCTERMS.available">2023-09-05</meta:user-defined>
    <meta:user-defined meta:name="DCTERMS.W3CDTF/OVERHEIDop.jaargang">2023</meta:user-defined>
    <meta:user-defined meta:name="OVERHEIDop.publicationIssue">383195</meta:user-defined>
    <meta:user-defined meta:name="OVERHEIDop.GmbID/DC.identifier">gmb-2023-383195</meta:user-defined>
    <meta:user-defined meta:name="OVERHEIDop.versieInformatie"/>
  </office:meta>
</office:document-meta>
</file>