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rolinenburg 11 Leeuwarden, (11059312) realiseren van een uitbouw aan de achtergevel, verzenddatum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arolinenburg 11 Leeuwarden, (11059312) realiseren van een uitbouw aan de achtergevel, verzenddatum 24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93</meta:user-defined>
    <meta:user-defined meta:name="OVERHEIDop.GmbID/DC.identifier">gmb-2023-383193</meta:user-defined>
    <meta:user-defined meta:name="OVERHEIDop.versieInformatie"/>
  </office:meta>
</office:document-meta>
</file>