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Cafe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incent Van Goghlaan 7 Alkmaar:</text:span> Terrasvergunning Cafe Bar Vincent </text:p>
            <text:p text:style-name="common-al">Zaaknummer: 00005581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rrasvergunning Cafe Bar Vincent aan Vincent Van Goghlaan 7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90</meta:user-defined>
    <meta:user-defined meta:name="OVERHEIDop.GmbID/DC.identifier">gmb-2023-383190</meta:user-defined>
    <meta:user-defined meta:name="OVERHEIDop.versieInformatie"/>
  </office:meta>
</office:document-meta>
</file>