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G 3328 en G 269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realiseren van vijf kilometer natuurvriendelijke oevers in polder Bloemendaal ter hoogte van de Henegouwerweg 105 A (WDV01 G 3328 en G 2699), 2741 JZ Waddinxveen. De aanvraag is geregistreerd onder kenmerk 2023-00012122.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318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8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8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12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G 3328 en G 2699</meta:user-defined>
    <meta:user-defined meta:name="DCTERMS.W3CDTF/DCTERMS.available">2023-09-05</meta:user-defined>
    <meta:user-defined meta:name="DCTERMS.W3CDTF/OVERHEIDop.jaargang">2023</meta:user-defined>
    <meta:user-defined meta:name="OVERHEIDop.publicationIssue">383185</meta:user-defined>
    <meta:user-defined meta:name="OVERHEIDop.GmbID/DC.identifier">gmb-2023-383185</meta:user-defined>
    <meta:user-defined meta:name="OVERHEIDop.versieInformatie"/>
  </office:meta>
</office:document-meta>
</file>