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 W 35 in 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3 besloten om de beslistermijn voor de aanvraag voor het verbouwen van het pand en het plaatsen van zonnepanelen op de locatie Hoofdstraat W 35 in 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318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84</meta:user-defined>
    <meta:user-defined meta:name="DCTERMS.abstract">het verbouwen van het pand en het plaatsen van zonnepanelen, Hoofdstraat W 35 in  Winsum (31 augustus 2023)</meta:user-defined>
    <dc:language>nl</dc:language>
    <meta:user-defined meta:name="OVERHEIDop.locatietype/OVERHEIDop.gebiedsmarkering">Punt</meta:user-defined>
    <meta:user-defined meta:name="DC.title">Besluit termijn verlenging omgevingsvergunning, Hoofdstraat W 35 in  Winsu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81</meta:user-defined>
    <meta:user-defined meta:name="OVERHEIDop.GmbID/DC.identifier">gmb-2023-383181</meta:user-defined>
    <meta:user-defined meta:name="OVERHEIDop.versieInformatie"/>
  </office:meta>
</office:document-meta>
</file>