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e Dierenhoeve Sint Bavolaan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0142, De Dierenhoeve Sint Bavolaan te Noordwijkerhout, het tijdelijk plaatsen van verschillende bouwwerken zoals dierenverblijven, loodsen, een kas, een koffiehuis (en toilet) ten behoeve van De Dierenhoeve, 01-09-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83179</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179</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179</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0142</meta:user-defined>
    <meta:user-defined meta:name="DCTERMS.abstract"> het tijdelijk plaatsen van verschillende bouwwerken zoals dierenverblijven, loodsen, een kas, een koffiehuis (en toilet) ten behoeve van De Dierenhoeve, 01-09-2023</meta:user-defined>
    <dc:language>nl</dc:language>
    <meta:user-defined meta:name="OVERHEIDop.locatietype/OVERHEIDop.gebiedsmarkering">Weg</meta:user-defined>
    <meta:user-defined meta:name="DC.title">Verzonden besluit omgevingsvergunning - De Dierenhoeve Sint Bavolaan te Noordwijkerhout</meta:user-defined>
    <meta:user-defined meta:name="DCTERMS.W3CDTF/DCTERMS.available">2023-09-12</meta:user-defined>
    <meta:user-defined meta:name="DCTERMS.W3CDTF/OVERHEIDop.jaargang">2023</meta:user-defined>
    <meta:user-defined meta:name="OVERHEIDop.publicationIssue">383179</meta:user-defined>
    <meta:user-defined meta:name="OVERHEIDop.GmbID/DC.identifier">gmb-2023-383179</meta:user-defined>
    <meta:user-defined meta:name="OVERHEIDop.versieInformatie"/>
  </office:meta>
</office:document-meta>
</file>