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31-08-2023) voor gebruik parkeervak voor container bij Mariaplein 12 (6851 BP) van 15 september tot 15 oktober 2023.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1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72</meta:user-defined>
    <meta:user-defined meta:name="OVERHEIDop.GmbID/DC.identifier">gmb-2023-383172</meta:user-defined>
    <meta:user-defined meta:name="OVERHEIDop.versieInformatie"/>
  </office:meta>
</office:document-meta>
</file>