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Wergeasterdyk 1 Goutum, (11059527) plaatsen van een tijdelijke container voor zelfwerkzaamheidsactiviteiten als onderdeel van de opvang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1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Wergeasterdyk 1 Goutum, (11059527) plaatsen van een tijdelijke container voor zelfwerkzaamheidsactiviteiten als onderdeel van de opvanglocatie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6</meta:user-defined>
    <meta:user-defined meta:name="OVERHEIDop.GmbID/DC.identifier">gmb-2023-383166</meta:user-defined>
    <meta:user-defined meta:name="OVERHEIDop.versieInformatie"/>
  </office:meta>
</office:document-meta>
</file>