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seksbedrijf aan Achterdam 2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2</text:p>
            <text:p text:style-name="common-al">
            <text:span text:style-name="nadrukvet">Verleende vergunning exploitatie seksinrichting</text:span>
          </text:p>
            <text:p text:style-name="common-al">Burgemeester van Alkmaar maken bekend, dat zij de volgende vergunning exploitatie seksinrichting hebben verleend:</text:p>
            <text:p text:style-name="common-al">
            <text:span text:style-name="nadrukvet">Achterdam 2 A Alkmaar:</text:span> Exploitatievergunning Seksbedrijf Achterdam 2A</text:p>
            <text:p text:style-name="common-al">Zaaknummer: OAANV_ZAAKID_NEW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2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16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6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6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seksbedrijf aan Achterdam 2A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61</meta:user-defined>
    <meta:user-defined meta:name="OVERHEIDop.GmbID/DC.identifier">gmb-2023-383161</meta:user-defined>
    <meta:user-defined meta:name="OVERHEIDop.versieInformatie"/>
  </office:meta>
</office:document-meta>
</file>