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16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6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6 C Alkmaar:</text:span> Exploitatievergunning Seksbedrijf Achterdam 16C Alkmaar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16C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57</meta:user-defined>
    <meta:user-defined meta:name="OVERHEIDop.GmbID/DC.identifier">gmb-2023-383157</meta:user-defined>
    <meta:user-defined meta:name="OVERHEIDop.versieInformatie"/>
  </office:meta>
</office:document-meta>
</file>