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seksbedrijf aan Achterdam 2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29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29 Alkmaar:</text:span> Exploitatievergunning Seksbedrijf Achterdam 29 Alkmaar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5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5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seksbedrijf aan Achterdam 29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53</meta:user-defined>
    <meta:user-defined meta:name="OVERHEIDop.GmbID/DC.identifier">gmb-2023-383153</meta:user-defined>
    <meta:user-defined meta:name="OVERHEIDop.versieInformatie"/>
  </office:meta>
</office:document-meta>
</file>