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Raadhuisplein 30 Leeuwarden, (11059514) vervangen van het glas en schilder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7 sept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315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5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5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Raadhuisplein 30 Leeuwarden, (11059514) vervangen van het glas en schilderen van het pand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152</meta:user-defined>
    <meta:user-defined meta:name="OVERHEIDop.GmbID/DC.identifier">gmb-2023-383152</meta:user-defined>
    <meta:user-defined meta:name="OVERHEIDop.versieInformatie"/>
  </office:meta>
</office:document-meta>
</file>