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Sportlaan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1988/18428</text:p>
            <text:p text:style-name="common-al">Voor de activiteit: St. Eiland IJsselmonde Festival</text:p>
            <text:p text:style-name="common-al">Op: 4 november 2023 van 16.00 uur tot 22.00 uur</text:p>
            <text:p text:style-name="common-al">Locatie: Sportzaal Den Dam, Sportlaan 8 Heerjansdam</text:p>
            <text:p text:style-name="common-al">Datum besluit: 3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31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1988/18428</meta:user-defined>
    <dc:language>nl</dc:language>
    <meta:user-defined meta:name="OVERHEIDop.locatietype/OVERHEIDop.gebiedsmarkering">Adres</meta:user-defined>
    <meta:user-defined meta:name="DC.title">Verleende ontheffing artikel 35 van de Alcoholwet, Sportlaan 8 Heerjansdam</meta:user-defined>
    <meta:user-defined meta:name="DCTERMS.W3CDTF/DCTERMS.available">2023-09-06</meta:user-defined>
    <meta:user-defined meta:name="DCTERMS.W3CDTF/OVERHEIDop.jaargang">2023</meta:user-defined>
    <meta:user-defined meta:name="OVERHEIDop.publicationIssue">383135</meta:user-defined>
    <meta:user-defined meta:name="OVERHEIDop.GmbID/DC.identifier">gmb-2023-383135</meta:user-defined>
    <meta:user-defined meta:name="OVERHEIDop.versieInformatie"/>
  </office:meta>
</office:document-meta>
</file>