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xxploitatievergunning seksbedrijf aan Achterdam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 Alkmaar:</text:span> Exploitatievergunning Seksbedrijf Achterdam 1 Alkmaar 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3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xxploitatievergunning seksbedrijf aan Achterdam 1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33</meta:user-defined>
    <meta:user-defined meta:name="OVERHEIDop.GmbID/DC.identifier">gmb-2023-383133</meta:user-defined>
    <meta:user-defined meta:name="OVERHEIDop.versieInformatie"/>
  </office:meta>
</office:document-meta>
</file>