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Burendag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rmeester en wethouders hebben op 30 augustus 2023 besloten een tijdelijke verkeersmaatregel te treffen voor Burendag Molenstraat van 15:00 uur tot 19:00 uur.</text:p>
            <text:p text:style-name="common-al">De Molenstraat, van huisnummer 5 tot en met huisnummer 28, mag worden afgesloten voor verkeer op zaterdag 23 september van 15:00 uur tot en met 19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313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Tijdelijke verkeersmaatregelen Burendag Molenstraa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30</meta:user-defined>
    <meta:user-defined meta:name="OVERHEIDop.GmbID/DC.identifier">gmb-2023-383130</meta:user-defined>
    <meta:user-defined meta:name="OVERHEIDop.versieInformatie"/>
  </office:meta>
</office:document-meta>
</file>