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laan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988/18428</text:p>
            <text:p text:style-name="common-al">Voor de activiteit: het evenement 'Stichting Eiland IJsselmonde Festival'</text:p>
            <text:p text:style-name="common-al">Op: 4 november 2023 van 08.00 uur tot 22.00 uur</text:p>
            <text:p text:style-name="common-al">Locatie: Sportlaan 8 Heerjansdam </text:p>
            <text:p text:style-name="common-al">Datum besluit: 3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312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2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2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988/18428</meta:user-defined>
    <dc:language>nl</dc:language>
    <meta:user-defined meta:name="OVERHEIDop.locatietype/OVERHEIDop.gebiedsmarkering">Adres</meta:user-defined>
    <meta:user-defined meta:name="DC.title">Verleende evenementenvergunning Sportlaan 8 Heerjansdam</meta:user-defined>
    <meta:user-defined meta:name="DCTERMS.W3CDTF/DCTERMS.available">2023-09-06</meta:user-defined>
    <meta:user-defined meta:name="DCTERMS.W3CDTF/OVERHEIDop.jaargang">2023</meta:user-defined>
    <meta:user-defined meta:name="OVERHEIDop.publicationIssue">383126</meta:user-defined>
    <meta:user-defined meta:name="OVERHEIDop.GmbID/DC.identifier">gmb-2023-383126</meta:user-defined>
    <meta:user-defined meta:name="OVERHEIDop.versieInformatie"/>
  </office:meta>
</office:document-meta>
</file>