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Augustijnsteeg 2a / Schoute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Augustijnsteeg 2a / Schoutenstraat Alkmaar:</text:span> plaatsen van een steiger</text:p>
            <text:p text:style-name="common-al">Zaaknummer: 00005642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1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12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2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2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4249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een steiger tegen de gevel van Augustijnsteeg 2a / Schoutenstraat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124</meta:user-defined>
    <meta:user-defined meta:name="OVERHEIDop.GmbID/DC.identifier">gmb-2023-383124</meta:user-defined>
    <meta:user-defined meta:name="OVERHEIDop.versieInformatie"/>
  </office:meta>
</office:document-meta>
</file>