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33, Markt 101 A 6161 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upermarkt veranderen naar Albert Heijn</text:p>
            <text:p text:style-name="common-al">Locatie:  Markt 101 A 6161 GN Geleen</text:p>
            <text:p text:style-name="common-al">Ontvangst datum:  31 juli 2023 </text:p>
            <text:p text:style-name="common-al">Dossiernummer:  AB23.003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312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33, Markt 101 A 6161 GN Gele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23</meta:user-defined>
    <meta:user-defined meta:name="OVERHEIDop.GmbID/DC.identifier">gmb-2023-383123</meta:user-defined>
    <meta:user-defined meta:name="OVERHEIDop.versieInformatie"/>
  </office:meta>
</office:document-meta>
</file>