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Zwaluwstraat 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3275/18543</text:p>
            <text:p text:style-name="common-al">Voor de activiteit: 'Burendag Wijkcentrum Kubiek'</text:p>
            <text:p text:style-name="common-al">Voor: 23 september 2023 van 11.00 tot 16.00 uur</text:p>
            <text:p text:style-name="common-al">Locatie: Zwaluwstraat 1 bij het wijkcentrum Kubiek en het speelveld tegenover het wijkcentrum in Zwijndrecht</text:p>
            <text:p text:style-name="common-al">Datum besluit: 31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312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2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2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3275/18543</meta:user-defined>
    <dc:language>nl</dc:language>
    <meta:user-defined meta:name="OVERHEIDop.locatietype/OVERHEIDop.gebiedsmarkering">Adres</meta:user-defined>
    <meta:user-defined meta:name="DC.title">Melding klein evenement Zwaluwstraat 1 Zwijndrech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22</meta:user-defined>
    <meta:user-defined meta:name="OVERHEIDop.GmbID/DC.identifier">gmb-2023-383122</meta:user-defined>
    <meta:user-defined meta:name="OVERHEIDop.versieInformatie"/>
  </office:meta>
</office:document-meta>
</file>