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Eyken Donck 22,24,26 en 28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0643, Eyken Donck 22,24,26 en 28 te Noordwijkerhout, het wijzigen van de dakkapellen op huisnummer 22,24 26 en 28, 01-09-2023</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311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1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11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0643</meta:user-defined>
    <meta:user-defined meta:name="DCTERMS.abstract">het wijzigen van de dakkapellen op huisnummer 22,24 26 en 28, 01-09-2023</meta:user-defined>
    <dc:language>nl</dc:language>
    <meta:user-defined meta:name="OVERHEIDop.locatietype/OVERHEIDop.gebiedsmarkering">Weg</meta:user-defined>
    <meta:user-defined meta:name="DC.title">Verzonden besluit omgevingsvergunning - Eyken Donck 22,24,26 en 28 te Noordwijkerhout</meta:user-defined>
    <meta:user-defined meta:name="DCTERMS.W3CDTF/DCTERMS.available">2023-09-12</meta:user-defined>
    <meta:user-defined meta:name="DCTERMS.W3CDTF/OVERHEIDop.jaargang">2023</meta:user-defined>
    <meta:user-defined meta:name="OVERHEIDop.publicationIssue">383118</meta:user-defined>
    <meta:user-defined meta:name="OVERHEIDop.GmbID/DC.identifier">gmb-2023-383118</meta:user-defined>
    <meta:user-defined meta:name="OVERHEIDop.versieInformatie"/>
  </office:meta>
</office:document-meta>
</file>