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6 bomen, het wijzingen van de uitweg en het plaatsen van een toegangspoort op de locatie Langsakker 8, 1251GB te Laren, ingekomen 30 augustus 2023 (zaaknummer WABO 2023-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6 bomen, het wijzingen van de uitweg en het plaatsen van een toegangspoort op de locatie Langsakker 8, 1251G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311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1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1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6 bomen, het wijzingen van de uitweg en het plaatsen van een toegangspoort op de locatie Langsakker 8, 1251GB te Laren, ingekomen 30 augustus 2023 (zaaknummer WABO 2023-0731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15</meta:user-defined>
    <meta:user-defined meta:name="OVERHEIDop.GmbID/DC.identifier">gmb-2023-383115</meta:user-defined>
    <meta:user-defined meta:name="OVERHEIDop.versieInformatie"/>
  </office:meta>
</office:document-meta>
</file>