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een boom (Populus canadensis 'Robusta') en het herplanten  van een boom (Populus canadensis 'Robusta') aan de Werner  van Siemensstraat, Zegwaard E 24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01-09-2023 een besluit verzonden op de aanvraag met zaaknummer 2023-064916 voor het kappen van een boom (Populus canadensis 'Robusta') vanwege onherstelbaar slechte conditie en het gevaar van de stambreuk en het herplanten  van een boom (Populus canadensis 'Robusta') aan de Werner  van Siemensstraat (nabij de Bleiswijkseweg),  Zegwaard E 2451 .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311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1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1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64916</meta:user-defined>
    <meta:user-defined meta:name="DCTERMS.abstract">het kappen van een boom</meta:user-defined>
    <dc:language>nl</dc:language>
    <meta:user-defined meta:name="OVERHEIDop.locatietype/OVERHEIDop.gebiedsmarkering">Punt</meta:user-defined>
    <meta:user-defined meta:name="DC.title">Kennisgeving besluit omgevingsvergunning voor het kappen van een boom (Populus canadensis 'Robusta') en het herplanten  van een boom (Populus canadensis 'Robusta') aan de Werner  van Siemensstraat, Zegwaard E 2451</meta:user-defined>
    <meta:user-defined meta:name="DCTERMS.W3CDTF/DCTERMS.available">2023-09-05</meta:user-defined>
    <meta:user-defined meta:name="DCTERMS.W3CDTF/OVERHEIDop.jaargang">2023</meta:user-defined>
    <meta:user-defined meta:name="OVERHEIDop.publicationIssue">383114</meta:user-defined>
    <meta:user-defined meta:name="OVERHEIDop.GmbID/DC.identifier">gmb-2023-383114</meta:user-defined>
    <meta:user-defined meta:name="OVERHEIDop.versieInformatie"/>
  </office:meta>
</office:document-meta>
</file>