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, keet en toilet achter hekwerken op 6 parkeervakken en materiaal op 64 m2 op het grasveld aan Regulierslaan ter hoogte van nr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gulierslaan ter hoogte van nr 29 Alkmaar:</text:span> plaatsen van containers, keet en toilet achter hekwerken op 6 parkeervakken en materiaal op 64 m2 op het grasveld</text:p>
            <text:p text:style-name="common-al">Zaaknummer: 00005513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1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1344</meta:user-defined>
    <dc:language>nl</dc:language>
    <meta:user-defined meta:name="OVERHEIDop.locatietype/OVERHEIDop.gebiedsmarkering">Adres</meta:user-defined>
    <meta:user-defined meta:name="DC.title">Toestemming voor het plaatsen van containers, keet en toilet achter hekwerken op 6 parkeervakken en materiaal op 64 m2 op het grasveld aan Regulierslaan ter hoogte van nr 29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13</meta:user-defined>
    <meta:user-defined meta:name="OVERHEIDop.GmbID/DC.identifier">gmb-2023-383113</meta:user-defined>
    <meta:user-defined meta:name="OVERHEIDop.versieInformatie"/>
  </office:meta>
</office:document-meta>
</file>