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wijzigen van het keukenkozijn op de locatie Meentweg 81 A, 3755PB te Eemnes, ingekomen 30 augustus 2023 (zaaknummer WABO 2023-0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vervangen en wijzigen van het keukenkozijn op de locatie Meentweg 81 A, 3755PB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8311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1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1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en wijzigen van het keukenkozijn op de locatie Meentweg 81 A, 3755PB te Eemnes, ingekomen 30 augustus 2023 (zaaknummer WABO 2023-0728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112</meta:user-defined>
    <meta:user-defined meta:name="OVERHEIDop.GmbID/DC.identifier">gmb-2023-383112</meta:user-defined>
    <meta:user-defined meta:name="OVERHEIDop.versieInformatie"/>
  </office:meta>
</office:document-meta>
</file>