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raaipoort op de locatie Noolseweg 23 a, 1261EA te Blaricum (zaaknummer WABO 2023-070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0 augustus 2023 een omgevingsvergunning verleend. De gemeente geeft hiermee toestemming voor het plaatsen van een draaipoort op de locatie Noolseweg 23 a, 1261E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311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1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1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raaipoort op de locatie Noolseweg 23 a, 1261EA te Blaricum (zaaknummer WABO 2023-0705)</meta:user-defined>
    <meta:user-defined meta:name="DCTERMS.W3CDTF/DCTERMS.available">2023-09-05</meta:user-defined>
    <meta:user-defined meta:name="DCTERMS.W3CDTF/OVERHEIDop.jaargang">2023</meta:user-defined>
    <meta:user-defined meta:name="OVERHEIDop.publicationIssue">383111</meta:user-defined>
    <meta:user-defined meta:name="OVERHEIDop.GmbID/DC.identifier">gmb-2023-383111</meta:user-defined>
    <meta:user-defined meta:name="OVERHEIDop.versieInformatie"/>
  </office:meta>
</office:document-meta>
</file>