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erman Kruyderlaan 21 a, 1261ZX te Blaricum, het plaatsen van damwanden in de achtertuin (zaaknummer WABO 2023-06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damwanden in de achtertuin op de locatie Herman Kruyderlaan 21 a, 1261Z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30 augustus 2023 besloten de beslistermijn op de aanvraag te verlengen met een termijn van maximaal zes weken.</text:p>
            <text:p text:style-name="common-al">Waarschijnlijk neemt gemeente uiterlijk 11 oktober 2023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310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Herman Kruyderlaan 21 a, 1261ZX te Blaricum, het plaatsen van damwanden in de achtertuin (zaaknummer WABO 2023-0608)</meta:user-defined>
    <meta:user-defined meta:name="DCTERMS.W3CDTF/DCTERMS.available">2023-09-05</meta:user-defined>
    <meta:user-defined meta:name="DCTERMS.W3CDTF/OVERHEIDop.jaargang">2023</meta:user-defined>
    <meta:user-defined meta:name="OVERHEIDop.publicationIssue">383108</meta:user-defined>
    <meta:user-defined meta:name="OVERHEIDop.GmbID/DC.identifier">gmb-2023-383108</meta:user-defined>
    <meta:user-defined meta:name="OVERHEIDop.versieInformatie"/>
  </office:meta>
</office:document-meta>
</file>