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entweg 81 A, 3755PB te Eemnes, het aanbrengen van gevelisolatie (zaaknummer WABO 2023-0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aanbrengen van gevelisolatie op de locatie Meentweg 81 A, 3755PB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30 augustus 2023 besloten de beslistermijn op de aanvraag te verlengen met een termijn van maximaal zes weken.</text:p>
            <text:p text:style-name="common-al">Waarschijnlijk neemt gemeente uiterlijk 11 oktober 2023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8310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0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0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Meentweg 81 A, 3755PB te Eemnes, het aanbrengen van gevelisolatie (zaaknummer WABO 2023-0599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106</meta:user-defined>
    <meta:user-defined meta:name="OVERHEIDop.GmbID/DC.identifier">gmb-2023-383106</meta:user-defined>
    <meta:user-defined meta:name="OVERHEIDop.versieInformatie"/>
  </office:meta>
</office:document-meta>
</file>