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en het plaatsen van hekwerk voor een dakterras op de locatie Laarderweg 86, 3755AS te Eemnes (zaaknummer WABO 2023-055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30 augustus 2023 een omgevingsvergunning verleend. De gemeente geeft hiermee toestemming voor het bouwen van een dakkapel en het plaatsen van hekwerk voor een dakterras op de locatie Laarderweg 86, 3755AS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31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dakkapel en het plaatsen van hekwerk voor een dakterras op de locatie Laarderweg 86, 3755AS te Eemnes (zaaknummer WABO 2023-0559)</meta:user-defined>
    <meta:user-defined meta:name="DCTERMS.W3CDTF/DCTERMS.available">2023-09-05</meta:user-defined>
    <meta:user-defined meta:name="DCTERMS.W3CDTF/OVERHEIDop.jaargang">2023</meta:user-defined>
    <meta:user-defined meta:name="OVERHEIDop.publicationIssue">383104</meta:user-defined>
    <meta:user-defined meta:name="OVERHEIDop.GmbID/DC.identifier">gmb-2023-383104</meta:user-defined>
    <meta:user-defined meta:name="OVERHEIDop.versieInformatie"/>
  </office:meta>
</office:document-meta>
</file>