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eclame op de gevel op de locatie Zevenend 17 b, 1251RK te Laren (zaaknummer WABO 2023-052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1 augustus 2023 een omgevingsvergunning verleend. De gemeente geeft hiermee toestemming voor het aanbrengen van reclame op de gevel op de locatie Zevenend 17 b, 1251RK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310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0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0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reclame op de gevel op de locatie Zevenend 17 b, 1251RK te Laren (zaaknummer WABO 2023-0526)</meta:user-defined>
    <meta:user-defined meta:name="DCTERMS.W3CDTF/DCTERMS.available">2023-09-05</meta:user-defined>
    <meta:user-defined meta:name="DCTERMS.W3CDTF/OVERHEIDop.jaargang">2023</meta:user-defined>
    <meta:user-defined meta:name="OVERHEIDop.publicationIssue">383103</meta:user-defined>
    <meta:user-defined meta:name="OVERHEIDop.GmbID/DC.identifier">gmb-2023-383103</meta:user-defined>
    <meta:user-defined meta:name="OVERHEIDop.versieInformatie"/>
  </office:meta>
</office:document-meta>
</file>