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Capittenweg 12, 1261JM te Blaricum, het verbouwen en vergroten van een woonhuis (zaaknummer WABO 2023-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bouwen en vergroten van een woonhuis op de locatie Capittenweg 12, 1261J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31 augustus 2023 besloten de beslistermijn op de aanvraag te verlengen met een termijn van maximaal zes weken.</text:p>
            <text:p text:style-name="common-al">Waarschijnlijk neemt gemeente uiterlijk 13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310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Capittenweg 12, 1261JM te Blaricum, het verbouwen en vergroten van een woonhuis (zaaknummer WABO 2023-0503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02</meta:user-defined>
    <meta:user-defined meta:name="OVERHEIDop.GmbID/DC.identifier">gmb-2023-383102</meta:user-defined>
    <meta:user-defined meta:name="OVERHEIDop.versieInformatie"/>
  </office:meta>
</office:document-meta>
</file>