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oefloo 7, 1251EA te Laren, het aanleggen van een extra inrit aan het voorerf (zaaknummer WABO 2023-035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aanleggen van een extra inrit aan het voorerf op de locatie Hoefloo 7, 1251E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31 augustus 2023 besloten de beslistermijn op de aanvraag te verlengen met een termijn van maximaal zes weken.</text:p>
            <text:p text:style-name="common-al">Waarschijnlijk neemt gemeente uiterlijk 12 oktober 2023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310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Hoefloo 7, 1251EA te Laren, het aanleggen van een extra inrit aan het voorerf (zaaknummer WABO 2023-0356)</meta:user-defined>
    <meta:user-defined meta:name="DCTERMS.W3CDTF/DCTERMS.available">2023-09-05</meta:user-defined>
    <meta:user-defined meta:name="DCTERMS.W3CDTF/OVERHEIDop.jaargang">2023</meta:user-defined>
    <meta:user-defined meta:name="OVERHEIDop.publicationIssue">383101</meta:user-defined>
    <meta:user-defined meta:name="OVERHEIDop.GmbID/DC.identifier">gmb-2023-383101</meta:user-defined>
    <meta:user-defined meta:name="OVERHEIDop.versieInformatie"/>
  </office:meta>
</office:document-meta>
</file>