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paardenbak met omheining en 4 lichtmasten - Hoofdstraat 8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3 een besluit genomen op de aanvraag met zaaknummer 2023002735 voor het aanleggen van een paardenbak met omheining en 4 lichtmasten op locatie Hoofdstraat 84 in Tolbert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0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735</meta:user-defined>
    <dc:language>nl</dc:language>
    <meta:user-defined meta:name="OVERHEIDop.locatietype/OVERHEIDop.gebiedsmarkering">Punt</meta:user-defined>
    <meta:user-defined meta:name="DC.title">Kennisgeving besluit op aanvraag Omgevingsvergunning voor het aanleggen van een paardenbak met omheining en 4 lichtmasten - Hoofdstraat 84 in Tolbe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95</meta:user-defined>
    <meta:user-defined meta:name="OVERHEIDop.GmbID/DC.identifier">gmb-2023-383095</meta:user-defined>
    <meta:user-defined meta:name="OVERHEIDop.versieInformatie"/>
  </office:meta>
</office:document-meta>
</file>