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rit (legalisatie) op de locatie Ericaweg 16, 1251WL te Laren, ingekomen 30 augustus 2023 (zaaknummer WABO 2023-07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aanleggen van een uitrit (legalisatie) op de locatie Ericaweg 16, 1251WL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83094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094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094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aanleggen van een uitrit (legalisatie) op de locatie Ericaweg 16, 1251WL te Laren, ingekomen 30 augustus 2023 (zaaknummer WABO 2023-0732)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3094</meta:user-defined>
    <meta:user-defined meta:name="OVERHEIDop.GmbID/DC.identifier">gmb-2023-383094</meta:user-defined>
    <meta:user-defined meta:name="OVERHEIDop.versieInformatie"/>
  </office:meta>
</office:document-meta>
</file>