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4 bomen op de locatie Huizerweg 54, 1261AZ te Blaricum, ingekomen 31 augustus 2023 (zaaknummer WABO 2023-0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4 bomen op de locatie Huizerweg 54, 1261AZ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309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9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9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4 bomen op de locatie Huizerweg 54, 1261AZ te Blaricum, ingekomen 31 augustus 2023 (zaaknummer WABO 2023-0736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091</meta:user-defined>
    <meta:user-defined meta:name="OVERHEIDop.GmbID/DC.identifier">gmb-2023-383091</meta:user-defined>
    <meta:user-defined meta:name="OVERHEIDop.versieInformatie"/>
  </office:meta>
</office:document-meta>
</file>