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(spoed ivm lekkage) aan Emmastraat 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mmastraat 71 Alkmaar:</text:span> plaatsen van een hijskraan (spoed ivm lekkage)</text:p>
            <text:p text:style-name="common-al">Zaaknummer: 00005647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1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09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4798</meta:user-defined>
    <dc:language>nl</dc:language>
    <meta:user-defined meta:name="OVERHEIDop.locatietype/OVERHEIDop.gebiedsmarkering">Adres</meta:user-defined>
    <meta:user-defined meta:name="DC.title">Toestemming voor het plaatsen van een hijskraan (spoed ivm lekkage) aan Emmastraat 71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90</meta:user-defined>
    <meta:user-defined meta:name="OVERHEIDop.GmbID/DC.identifier">gmb-2023-383090</meta:user-defined>
    <meta:user-defined meta:name="OVERHEIDop.versieInformatie"/>
  </office:meta>
</office:document-meta>
</file>