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op de locatie Mosselweg 9, 1261XB te Blaricum, ingekomen 31 augustus 2023 (zaaknummer WABO 2023-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aanbouw aan de achterzijde op de locatie Mosselweg 9, 1261X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30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aan de achterzijde op de locatie Mosselweg 9, 1261XB te Blaricum, ingekomen 31 augustus 2023 (zaaknummer WABO 2023-0733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89</meta:user-defined>
    <meta:user-defined meta:name="OVERHEIDop.GmbID/DC.identifier">gmb-2023-383089</meta:user-defined>
    <meta:user-defined meta:name="OVERHEIDop.versieInformatie"/>
  </office:meta>
</office:document-meta>
</file>