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ange Pijp tegenover Nieuwestad 138 Leeuwarden, (11059528) plaatsen van tijdelijk bouwwerk voor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0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Lange Pijp tegenover Nieuwestad 138 Leeuwarden, (11059528) plaatsen van tijdelijk bouwwerk voor 5 jaar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83</meta:user-defined>
    <meta:user-defined meta:name="OVERHEIDop.GmbID/DC.identifier">gmb-2023-383083</meta:user-defined>
    <meta:user-defined meta:name="OVERHEIDop.versieInformatie"/>
  </office:meta>
</office:document-meta>
</file>