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opslagdepot stenen 42 x 8 meter voor Lorreinenlaan 52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Lorreinenlaan 52 Alkmaar:</text:span> opslagdepot stenen 42 x 8 meter</text:p>
            <text:p text:style-name="common-al">Zaaknummer: 000056348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07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308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08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08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63483</meta:user-defined>
    <dc:language>nl</dc:language>
    <meta:user-defined meta:name="OVERHEIDop.locatietype/OVERHEIDop.gebiedsmarkering">Adres</meta:user-defined>
    <meta:user-defined meta:name="DC.title">Toestemming voor een opslagdepot stenen 42 x 8 meter voor Lorreinenlaan 52 Alkmaar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080</meta:user-defined>
    <meta:user-defined meta:name="OVERHEIDop.GmbID/DC.identifier">gmb-2023-383080</meta:user-defined>
    <meta:user-defined meta:name="OVERHEIDop.versieInformatie"/>
  </office:meta>
</office:document-meta>
</file>