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59ac06-9f82-40e0-9750-8cb1b064dce5.png" manifest:media-type="image/x-eps"/>
  <manifest:file-entry manifest:full-path="Pictures/tabelifdcab560-4ac4-4b4e-94e4-abdef00d1ec0.jpg" manifest:media-type="image/x-eps"/>
  <manifest:file-entry manifest:full-path="Pictures/Knipseli0b1bb666-06b6-45d9-a7ab-d2d57a789ec6.jpg" manifest:media-type="image/x-eps"/>
  <manifest:file-entry manifest:full-path="Pictures/Afbeelding3i0bea02de-c0f5-4bdd-b66b-5561948e55f5.png" manifest:media-type="image/x-eps"/>
  <manifest:file-entry manifest:full-path="Pictures/Afbeelding4ifcd43f82-cf61-40af-bd61-e8d0feae4aa3.png" manifest:media-type="image/x-eps"/>
  <manifest:file-entry manifest:full-path="Pictures/Afbeelding5i7a09817d-e7d7-4ea6-8f0f-fcc8b1a4424c.png" manifest:media-type="image/x-eps"/>
  <manifest:file-entry manifest:full-path="Pictures/Afbeelding6id72ced6b-0254-4746-8f31-d6d86aaf34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4*"/>
    </style:style>
    <style:style style:family="table-column" style:parent-style-name="colspec" style:name="id1-3-2-5-43-1-1">
      <style:table-column-properties style:rel-column-width="7*"/>
    </style:style>
    <style:style style:family="table-column" style:parent-style-name="colspec" style:name="id1-3-2-5-43-1-2">
      <style:table-column-properties style:rel-column-width="30*"/>
    </style:style>
    <style:style style:family="table-column" style:parent-style-name="colspec" style:name="id1-3-2-5-43-1-3">
      <style:table-column-properties style:rel-column-width="9*"/>
    </style:style>
    <style:style style:family="table-column" style:parent-style-name="colspec" style:name="id1-3-2-5-43-1-4">
      <style:table-column-properties style:rel-column-width="9*"/>
    </style:style>
    <style:style style:family="table-column" style:parent-style-name="colspec" style:name="id1-3-2-5-43-1-5">
      <style:table-column-properties style:rel-column-width="21*"/>
    </style:style>
    <style:style style:family="table-column" style:parent-style-name="colspec" style:name="id1-3-2-5-43-1-6">
      <style:table-column-properties style:rel-column-width="16*"/>
    </style:style>
  </office:automatic-styles>
  <office:body>
    <office:text>
      <text:p text:style-name="new_page_staatscourant"/>
      <text:p text:style-name="single-kop-titel">Nadere regels en vrijstellingsbesluit inzake oplaadinfrastructuur elektrische voertuigen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het vaststellen van de Nadere regels en vrijstellingsbesluit inzake oplaadinfrastructuur elektrische voertuigen Dordrecht, eerste wijziging;</text:p>
            <text:p text:style-name="al"/>
            <text:p text:style-name="al">gelet op artikel 160, lid 1 onder a van de Gemeentewet en artikel 2.10A en artikel 2.12A van de Algemene plaatselijke verordening Dordrecht;</text:p>
            <text:p text:style-name="al"/>
            <text:p text:style-name="al">B E S L U I T :</text:p>
            <text:p text:style-name="al"/>
            <text:p text:style-name="al">vast te stellen de navolgende</text:p>
            <text:p text:style-name="al">Nadere regels en vrijstellingsbesluit inzake oplaadinfrastructuur elektrische voertuigen Dordrecht,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Nadere regels en vrijstellingsbesluit</text:span> </text:p>
            <text:p text:style-name="al">Aan het einde van de Nadere regels en vrijstellingsbesluit inzake oplaadinfrastructuur elektrische voertuigen Dordrecht worden de bijgevoegde bijlagen 1, 2 en 3 ingevoegd.</text:p>
            <text:p text:style-name="al"/>
          </text:section>
          <text:section text:name="artikel_id1-3-2-2-2" text:style-name="artikel">
            <text:p text:style-name="artikel_kop_titel"><text:span text:style-name="artikel_kop_label">Artikel</text:span> <text:span text:style-name="artikel_kop_nr">II Citeertitel en datum van inwerkingtreding</text:span> </text:p>
            <text:list text:style-name="id1-3-2-2-2-2">
              <text:list-item text:style-override="id1-3-2-2-2-2-1">
                <text:number>1.</text:number>
                <text:p text:style-name="al"> Dit wijzigingsbesluit kan worden aangehaald als Nadere regels en vrijstellingsbesluit inzake oplaadinfrastructuur elektrische voertuigen Dordrecht, eerste wijziging '.</text:p>
              </text:list-item>
              <text:list-item text:style-override="id1-3-2-2-2-2-2">
                <text:number>2.</text:number>
                <text:p text:style-name="al"> Dit besluit treedt in werking op de dag na die van de bekendmaking.</text:p>
              </text:list-item>
            </text:list>
            <text:p text:style-name="al"/>
          </text:section>
        </text:section>
        <text:section text:name="regeling-sluiting_id1-3-2-3" text:style-name="regeling-sluiting">
          <text:section text:name="ondertekening_id1-3-2-3-1">
            <text:p><text:span text:style-name="functie">Aldus vastgesteld in de vergadering van dinsdag 22 augustus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nkaar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Laad</text:span>
                    <text:span text:style-name="nadrukvet">paa</text:span>
                    <text:span text:style-name="nadrukvet">l</text:span>
                    <text:span text:style-name="nadrukvet">num</text:span>
                    <text:span text:style-name="nadrukvet">mer</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text:span>
                    <text:span text:style-name="nadrukvet">n</text:span>
                    <text:span text:style-name="nadrukvet">ummer</text:span>
                  </text:p>
                </table:table-cell>
                <table:table-cell table:style-name="entry" table:number-rows-spanned="1" table:number-columns-spanned="1">
                  <text:p text:style-name="table_al">
                    <text:span text:style-name="nadrukvet">Toevo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ika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ten Waleves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ddingh'plei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ddingh'plei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te Mar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aai</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wintighuiz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leine Spui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ange Bree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st</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st</text:p>
                </table:table-cell>
                <table:table-cell table:style-name="entry" table:number-rows-spanned="1" table:number-columns-spanned="1">
                  <text:p text:style-name="table_al">90</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ngel</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Godewijckstraat</text:p>
                </table:table-cell>
                <table:table-cell table:style-name="entry" table:number-rows-spanned="1" table:number-columns-spanned="1">
                  <text:p text:style-name="table_al">15</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uiboulevard</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uiweg</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rgemeester de Raadtsingel</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rgemeester de Raadtsingel</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ingel</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gel</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es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oom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tek</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st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re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erwe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oorder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esbosch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Jacobahof</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enedijk</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oenedijk</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terbeek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romhout</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asperspad</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ranjepar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ranjepar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ieseweg</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uidendijk</text:p>
                </table:table-cell>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randts Buy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ugo de Grootlaa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Jan Vethkade</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uvepl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issenbruch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tersweg</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F. Tollens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rispijnseweg</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rouwersdijk</text:p>
                </table:table-cell>
                <table:table-cell table:style-name="entry" table:number-rows-spanned="1" table:number-columns-spanned="1">
                  <text:p text:style-name="table_al">30</text:p>
                </table:table-cell>
                <table:table-cell table:style-name="entry" table:number-rows-spanned="1" table:number-columns-spanned="1">
                  <text:p text:style-name="table_al">P</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an Baerlestraat</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osboom-Toussaint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osboom-Toussaint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eindert Hobbema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lbertine Agne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Nassau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Prinses Julianaweg</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ubbeldamseweg Zui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Weizigtweg</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Nieuweweg</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ieuwe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oordendijk</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tijpa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eeweg Oost</text:p>
                </table:table-cell>
                <table:table-cell table:style-name="entry" table:number-rows-spanned="1" table:number-columns-spanned="1">
                  <text:p text:style-name="table_al">123</text:p>
                </table:table-cell>
                <table:table-cell table:style-name="entry" table:number-rows-spanned="1" table:number-columns-spanned="1">
                  <text:p text:style-name="table_al">P</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umatra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Javastraat</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ouw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oemba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eerkoe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oekenesse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rommedijk</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rayensteynstraat</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emsteynplei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Krommedijk</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ax Gootelaa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Leerparkpromenade</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Prof. Kohnstamml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Prof. Kohnstamm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lein 1940-1945</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iessen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Regge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Johannes Spaa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aa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djudant H.P. Ko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Schipbeekstraat</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eneraal S.H. Spoorstraa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Schipbeekstraat</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aringvliet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jong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Reitdiepstraat</text:p>
                </table:table-cell>
                <table:table-cell table:style-name="entry" table:number-rows-spanned="1" table:number-columns-spanned="1">
                  <text:p text:style-name="table_al">42</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ieling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aringvlietstraat</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osterdi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Maarten Harpertsz. Trompweg</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dmiraalsplein</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ornelis Tromp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utm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3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es Toxopeüs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allenburgh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an Aerss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por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outenend</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ilgewinde</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Schaperstraa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resselhuys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horbeckeweg</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horbeckeweg</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roen van Prinsterer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nri Polak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Abraham Kuyperweg</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braham Kuyperwe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2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Frank van der Goes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olijn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M. Hugo van Gijnweg</text:p>
                </table:table-cell>
                <table:table-cell table:style-name="entry" table:number-rows-spanned="1" table:number-columns-spanned="1">
                  <text:p text:style-name="table_al">22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reedonkla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Callistolaan</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Saturnuslaa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Planetenlaan</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Neptunuslaa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Kapteynweg</text:p>
                </table:table-cell>
                <table:table-cell table:style-name="entry" table:number-rows-spanned="1" table:number-columns-spanned="1">
                  <text:p text:style-name="table_al">135</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isingahof</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almeyerplei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weelingenstraat</text:p>
                </table:table-cell>
                <table:table-cell table:style-name="entry" table:number-rows-spanned="1" table:number-columns-spanned="1">
                  <text:p text:style-name="table_al">185</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alleyweg</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Sitter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Orionstraat</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Stierstraat</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Schorpioenstraat</text:p>
                </table:table-cell>
                <table:table-cell table:style-name="entry" table:number-rows-spanned="1" table:number-columns-spanned="1">
                  <text:p text:style-name="table_al">7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Leeuw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term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raveerstif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us</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Lyra</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ctant</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ctan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laauwweg</text:p>
                </table:table-cell>
                <table:table-cell table:style-name="entry" table:number-rows-spanned="1" table:number-columns-spanned="1">
                  <text:p text:style-name="table_al">409</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tratosfeerstraat</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elalstraat</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laauwweg</text:p>
                </table:table-cell>
                <table:table-cell table:style-name="entry" table:number-rows-spanned="1" table:number-columns-spanned="1">
                  <text:p text:style-name="table_al">13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genboog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innaert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egasusr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golr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Kameleonrin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Phoenixrin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Ockenburg</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Toutenburg</text:p>
                </table:table-cell>
                <table:table-cell table:style-name="entry" table:number-rows-spanned="1" table:number-columns-spanned="1">
                  <text:p text:style-name="table_al">10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Toutenbur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Grafelijkheidsweg</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langenburg</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langenburg</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ijnenburg</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redenbur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Kinkelenburg</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Cannenburg</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Wittenstein</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Weerdestei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Weerdest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llenbur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uitenplaat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oordendijk</text:p>
                </table:table-cell>
                <table:table-cell table:style-name="entry" table:number-rows-spanned="1" table:number-columns-spanned="1">
                  <text:p text:style-name="table_al">7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ssersdijk Benede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Sikkel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4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Berkenhof</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aron van Boetzelaerlaan</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mbacht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ubbelsteynlaan Wes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urgemeester Struijk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Reewegpad</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Gorter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Damplein</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Dubbelsteynlaan Oost</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aaswijkweg Wes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ortensia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Prunuslaa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Lauri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Laurierstraat</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aaswijkweg Oost</text:p>
                </table:table-cell>
                <table:table-cell table:style-name="entry" table:number-rows-spanned="1" table:number-columns-spanned="1">
                  <text:p text:style-name="table_al">6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Stevenshof</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Stevensweg</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Burgemeester Beelaertspark</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Burgemeester Beelaertspark</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Dubbelsteynlaan Wes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Platanenlaa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ijverplantso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epenlaa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lzenlaa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Lijsterbes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avensingel</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Gravensingel</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ubbelsteynlaan Oost</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ndelaan</text:p>
                </table:table-cell>
                <table:table-cell table:style-name="entry" table:number-rows-spanned="1" table:number-columns-spanned="1">
                  <text:p text:style-name="table_al">2</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ovenlaan</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5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akoré</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roko</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rok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Jan Valster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an Eesterenplein</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udokplein</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Doesburg-erf</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Loswal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Doesburg-er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an Ravesteyn-erf</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an Ravesteyn-erf</text:p>
                </table:table-cell>
                <table:table-cell table:style-name="entry" table:number-rows-spanned="1" table:number-columns-spanned="1">
                  <text:p text:style-name="table_al">5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Rietveld-erf</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akema-erf</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rlage-erf</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rlage-erf</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n den Broek-er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den Broek-erf</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Suze Groeneweg-erf</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uze Groeneweg-erf</text:p>
                </table:table-cell>
                <table:table-cell table:style-name="entry" table:number-rows-spanned="1" table:number-columns-spanned="1">
                  <text:p text:style-name="table_al">4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Frida Katz-erf</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rida Katz-erf</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Rudyard Kipling-erf</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Rudyard Kipling-erf</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Selma Lagerlöf-erf</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Selma Lagerlöf-erf</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earl Buck-erf</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arl Buck-er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imon Vestdijk-erf</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oris Pasternak-erf</text:p>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bert Camus-erf</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Jean-Paul Sartre-erf</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Simon Vestdijk-erf</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3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5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Mina Krüseman-erf</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3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Weeskinderendijk</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Laan der Verenigde Naties</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Watt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Fahrenhei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Marconiw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Mijl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Wielhovenstraat</text:p>
                </table:table-cell>
                <table:table-cell table:style-name="entry" table:number-rows-spanned="1" table:number-columns-spanned="1">
                  <text:p text:style-name="table_al">6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mstelwijck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Kelvi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Debij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Kamerlingh Onnes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Kelvi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Kamerlingh Onnes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Buys Ballot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Snelli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Vierlinghstraat</text:p>
                </table:table-cell>
                <table:table-cell table:style-name="entry" table:number-rows-spanned="1" table:number-columns-spanned="1">
                  <text:p text:style-name="table_al">4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Cornelis Lely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Pascalstraa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Pieter Zeemanweg</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Pieter Zeemanweg</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Zernike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aanhoekweg</text:p>
                </table:table-cell>
                <table:table-cell table:style-name="entry" table:number-rows-spanned="1" table:number-columns-spanned="1">
                  <text:p text:style-name="table_al">51</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19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Oude Veerweg</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Zuidhav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Zuidendijk</text:p>
                </table:table-cell>
                <table:table-cell table:style-name="entry" table:number-rows-spanned="1" table:number-columns-spanned="1">
                  <text:p text:style-name="table_al">5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Zuidendijk</text:p>
                </table:table-cell>
                <table:table-cell table:style-name="entry" table:number-rows-spanned="1" table:number-columns-spanned="1">
                  <text:p text:style-name="table_al">563</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4-4-1" text:style-name="plaatje">
            <text:p text:style-name="illustratie_id1-3-2-4-4-1-1"><draw:frame draw:style-name="illustratie_id1-3-2-4-4-1-1" text:anchor-type="paragraph" svg:width="153mm" svg:height="197.55283018867925mm"><draw:image xlink:href="Pictures/Afbeelding1ie359ac06-9f82-40e0-9750-8cb1b064dce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anvraagformulier vergunning strategisch plaatsen</text:p>
          <text:p text:style-name="al">Wilt u laadpalen plaatsen in Dordrecht? Op basis van het nieuwe beleid en nadere regels kunt u een aanvraag doen voor 'strategisch plaatsen'. Er kan dan op de toegewezen locaties een laadpaal aangevraagd worden zonder aanvraag vanuit een inwoner. Bij de vergunningsaanvraag hoort een aantal documenten zoals vermeld onder het kopje ‘nodig bij de aanvraag’. Zonder die documenten wordt uw aanvraag niet in behandeling genomen.</text:p>
          <text:p text:style-name="al"/>
          <text:p text:style-name="al">
          <text:span text:style-name="nadrukvet">Deel A</text:span>
        </text:p>
          <text:p text:style-name="al">
          <text:span text:style-name="nadrukvet">1 Specificatie van uw aanvraag</text:span>
        </text:p>
          <text:p text:style-name="al"/>
          <text:p text:style-name="al">Vraagt u deze vergunning aan voor uzelf of als gemachtigde?</text:p>
          <text:p text:style-name="al"> Mezelf Gemachtigde &gt; <text:span text:style-name="nadrukcur">voeg een bewijs van machtiging toe</text:span></text:p>
          <text:p text:style-name="al"/>
          <text:p text:style-name="al">Voor welke laadpaallocaties wilt u een aanvraag doen? (invullen deel B)</text:p>
          <text:p text:style-name="al"/>
          <text:p text:style-name="al"/>
          <text:p text:style-name="al">
          <text:span text:style-name="nadrukvet">2 Uw bedrijfsgegevens</text:span>
        </text:p>
          <text:p text:style-name="al">
          <draw:frame><draw:text-box><text:section text:name="plaatje_id1-3-2-5-14-1" text:style-name="plaatje">
            <text:p text:style-name="illustratie_id1-3-2-5-14-1-1"><draw:frame draw:style-name="illustratie_id1-3-2-5-14-1-1" text:anchor-type="paragraph" svg:width="120mm" svg:height="56mm"><draw:image xlink:href="Pictures/tabelifdcab560-4ac4-4b4e-94e4-abdef00d1ec0.jpg" xlink:type="simple"/></draw:frame></text:p>
          </text:section></draw:text-box></draw:frame>
        </text:p>
          <text:p text:style-name="al"/>
          <text:p text:style-name="al">
          <text:span text:style-name="nadrukvet">3. Nodig bij de aanvraag</text:span>
        </text:p>
          <text:p text:style-name="al">Indien u nog geen samenwerkingsovereenkomst met ons heeft ondertekend, stuurt u bij uw aanvraag de volgende stukken mee. Hierbij hanteert u de op dat moment geldende versie van de 'Nadere regels en vrijstellingsbesluit inzake oplaadinfrastructuur elektrische voertuigen Dordrecht'. Deze geldende versie kunt u opzoeken via <text:a xlink:href="https://lokaleregelgeving.overheid.nl/zoeken" xlink:type="simple">https://lokaleregelgeving.overheid.nl/zoeken</text:a>.</text:p>
          <text:p text:style-name="al"/>
          <text:p text:style-name="al"> Uittreksel uit het handelsregister van de Kamer van Kophandel. Deze is niet ouder dan 3 maanden.</text:p>
          <text:p text:style-name="al"> Bewijs van adequate verzekering</text:p>
          <text:p text:style-name="al"/>
          <text:p text:style-name="al">
          <text:span text:style-name="nadrukvet">4. Verklaring</text:span>
        </text:p>
          <text:p text:style-name="al">Als u zich inschrijft, verklaart u dat u voldoet aan en instemt met de nadere regels laadinfrastructuur Dordrecht en dat u zich kunt houden aan de samenwerkingsovereenkomst. Als u een vergunning krijgt voor de aangevraagde laadpaallocatie wordt er verwacht dat u binnen 6 maanden de laadpaal realiseert. Indien u niet binnen 6 maanden na het verlenen van de vergunning daarvan gebruik heeft gemaakt dan wordt deze ingetrokken.</text:p>
          <text:p text:style-name="al"/>
          <text:p text:style-name="al">
          <text:span text:style-name="nadrukvet">5. Ondertekening</text:span>
        </text:p>
          <text:p text:style-name="al">
          <draw:frame><draw:text-box><text:section text:name="plaatje_id1-3-2-5-26-1" text:style-name="plaatje">
            <text:p text:style-name="illustratie_id1-3-2-5-26-1-1"><draw:frame draw:style-name="illustratie_id1-3-2-5-26-1-1" text:anchor-type="paragraph" svg:width="120mm" svg:height="11.6mm"><draw:image xlink:href="Pictures/Knipseli0b1bb666-06b6-45d9-a7ab-d2d57a789ec6.jpg" xlink:type="simple"/></draw:frame></text:p>
          </text:section></draw:text-box></draw:frame>
        </text:p>
          <text:p text:style-name="al">Het formulier (deel A en B) met de benodigde bijlagen stuurt u naar:</text:p>
          <text:p text:style-name="al">Aan het college van B&amp;W</text:p>
          <text:p text:style-name="al">Gemeente Dordrecht</text:p>
          <text:p text:style-name="al">T.a.v. afdeling verkeer</text:p>
          <text:p text:style-name="al">Spuiboulevard 3000, 3311 GR Dordrecht</text:p>
          <text:p text:style-name="al"/>
          <text:p text:style-name="al"/>
          <text:p text:style-name="al">Een digitale kopie hiervan stuurt u aan:</text:p>
          <text:p text:style-name="al">
          <text:a xlink:href="mailto:laadpalen@dordrecht.nl" xlink:type="simple">laadpalen@dordrecht.nl</text:a>
        </text:p>
          <text:p text:style-name="al"/>
          <text:p text:style-name="al">
          <text:span text:style-name="nadrukcur">Privacyverklaring</text:span>
        </text:p>
          <text:p text:style-name="al">
          <text:span text:style-name="nadrukcur">De gemeente Dordrecht verwerkt uw persoonsgegevens voor de uitvoering van de aan haar opgedragen publieke taken. De gemeente Dordrecht respecteert de persoonlijke levenssfeer </text:span>
          <text:span text:style-name="nadrukcur">van de betrokkenen. Uw persoonsgegevens worden met de grootst mogelijke zorgvuldigheid behandeld en beveiligd. De gemeente Dordrecht houdt zich in alle gevallen aan de eisen van de Algemene verordening gegevensbescherming (AVG).</text:span>
        </text:p>
          <text:p text:style-name="al"/>
          <text:p text:style-name="al"/>
          <text:p text:style-name="al">
          <text:span text:style-name="nadrukvet">DEEL B</text:span>
        </text:p>
          <text:p text:style-name="al">Uw voorkeurslocaties maakt u kenbaar door een 'x' in te vullen in de laatste kolom.</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entry" table:number-rows-spanned="1" table:number-columns-spanned="1">
                  <text:p text:style-name="table_al">
                    <text:span text:style-name="nadrukvet">Laadpaalnummer</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Toevoeging</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Voorke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ika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ten Waleves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ddingh'plein</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ddingh'plei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te Mark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nstraat</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raai</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wintighuize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leine Spui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ange Bree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st</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st</text:p>
                </table:table-cell>
                <table:table-cell table:style-name="entry" table:number-rows-spanned="1" table:number-columns-spanned="1">
                  <text:p text:style-name="table_al">90</text:p>
                </table:table-cell>
                <table:table-cell table:style-name="entry" table:number-rows-spanned="1" table:number-columns-spanned="1">
                  <text:p text:style-name="table_al">T</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ingel</text:p>
                </table:table-cell>
                <table:table-cell table:style-name="entry" table:number-rows-spanned="1" table:number-columns-spanned="1">
                  <text:p text:style-name="table_al">522</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Godewijckstraat</text:p>
                </table:table-cell>
                <table:table-cell table:style-name="entry" table:number-rows-spanned="1" table:number-columns-spanned="1">
                  <text:p text:style-name="table_al">15</text:p>
                </table:table-cell>
                <table:table-cell table:style-name="entry" table:number-rows-spanned="1" table:number-columns-spanned="1">
                  <text:p text:style-name="table_al">R</text:p>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uiboulevard</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uiweg</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rgemeester de Raadtsingel</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urgemeester de Raadtsingel</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ingel</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rnelis de Witt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gel</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eshuisplein</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oom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tek</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st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renstraat</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erweka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Noorder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esboschstraat</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Jacobahof</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enedijk</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oenedijk</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Waterbeek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romhout</text:p>
                </table:table-cell>
                <table:table-cell table:style-name="entry" table:number-rows-spanned="1" table:number-columns-spanned="1">
                  <text:p text:style-name="table_al">170</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asperspad</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ranjepar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ranjepar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ieseweg</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Noordflan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uidendijk</text:p>
                </table:table-cell>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Brandts Buy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ugo de Grootlaan</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Jan Vethkade</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uvepl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eissenbruch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Patersweg</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F. Tollens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rispijnseweg</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rouwersdijk</text:p>
                </table:table-cell>
                <table:table-cell table:style-name="entry" table:number-rows-spanned="1" table:number-columns-spanned="1">
                  <text:p text:style-name="table_al">30</text:p>
                </table:table-cell>
                <table:table-cell table:style-name="entry" table:number-rows-spanned="1" table:number-columns-spanned="1">
                  <text:p text:style-name="table_al">P</text:p>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an Baerlestraat</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osboom-Toussaint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osboom-Toussaint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eindert Hobbema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ud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rins Bernhard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lbertine Agnes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Nassau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Prinses Julianaweg</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Frederikstraat</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Dubbeldamseweg Zui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Weizigtweg</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Nieuweweg</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Nieuwe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Nieuw Krisp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Noordendijk</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ntijpark</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Reeweg Oost</text:p>
                </table:table-cell>
                <table:table-cell table:style-name="entry" table:number-rows-spanned="1" table:number-columns-spanned="1">
                  <text:p text:style-name="table_al">123</text:p>
                </table:table-cell>
                <table:table-cell table:style-name="entry" table:number-rows-spanned="1" table:number-columns-spanned="1">
                  <text:p text:style-name="table_al">P</text:p>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Sumatrapl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Javastraat</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ouw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Soemba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Meerkoe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oekenesse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rommedijk</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Crayensteynstraat</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Eemsteynplei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Krommedijk</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ax Gootelaa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Leerparkpromenade</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Prof. Kohnstammla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Prof. Kohnstamm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Ree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lein 1940-1945</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iessen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Reggestraa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Johannes Spaa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aa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IJsse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Merwedestraat</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Adjudant H.P. Koster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Schipbeekstraat</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eneraal S.H. Spoorstraa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Schipbeekstraat</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aringvlietstraat</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Tjong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Reitdiepstraat</text:p>
                </table:table-cell>
                <table:table-cell table:style-name="entry" table:number-rows-spanned="1" table:number-columns-spanned="1">
                  <text:p text:style-name="table_al">42</text:p>
                </table:table-cell>
                <table:table-cell table:style-name="entry" table:number-rows-spanned="1" table:number-columns-spanned="1">
                  <text:p text:style-name="table_al">D</text:p>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Wieling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aringvlietstraat</text:p>
                </table:table-cell>
                <table:table-cell table:style-name="entry" table:number-rows-spanned="1" table:number-columns-spanned="1">
                  <text:p text:style-name="table_al">517</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Oosterdie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Maarten Harpertsz. Trompweg</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Admiraalsplein</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ornelis Tromp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utma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Witte de Withstraat</text:p>
                </table:table-cell>
                <table:table-cell table:style-name="entry" table:number-rows-spanned="1" table:number-columns-spanned="1">
                  <text:p text:style-name="table_al">342</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es Toxopeüs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Callenburgh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an Aerss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Spor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Kotter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outenend</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ilgewinde</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Wiel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Schaperstraat</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resselhuysstra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horbeckeweg</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horbeckeweg</text:p>
                </table:table-cell>
                <table:table-cell table:style-name="entry" table:number-rows-spanned="1" table:number-columns-spanned="1">
                  <text:p text:style-name="table_al">226</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roen van Prinsterer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nri Polakstraat</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Abraham Kuyperweg</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braham Kuyperwe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Loudonstraat</text:p>
                </table:table-cell>
                <table:table-cell table:style-name="entry" table:number-rows-spanned="1" table:number-columns-spanned="1">
                  <text:p text:style-name="table_al">249</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Frank van der Goes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olijnstraat</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S.M. Hugo van Gijnweg</text:p>
                </table:table-cell>
                <table:table-cell table:style-name="entry" table:number-rows-spanned="1" table:number-columns-spanned="1">
                  <text:p text:style-name="table_al">221</text:p>
                </table:table-cell>
                <table:table-cell table:style-name="entry" table:number-rows-spanned="1" table:number-columns-spanned="1">
                  <text:p text:style-name="table_al">A</text:p>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reedonkla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Crabbehof/Zui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Callistolaan</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Saturnuslaa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Planetenlaan</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Neptunuslaan</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Kapteynweg</text:p>
                </table:table-cell>
                <table:table-cell table:style-name="entry" table:number-rows-spanned="1" table:number-columns-spanned="1">
                  <text:p text:style-name="table_al">135</text:p>
                </table:table-cell>
                <table:table-cell table:style-name="entry" table:number-rows-spanned="1" table:number-columns-spanned="1">
                  <text:p text:style-name="table_al">F</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isingahof</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almeyerplei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weelingenstraat</text:p>
                </table:table-cell>
                <table:table-cell table:style-name="entry" table:number-rows-spanned="1" table:number-columns-spanned="1">
                  <text:p text:style-name="table_al">185</text:p>
                </table:table-cell>
                <table:table-cell table:style-name="entry" table:number-rows-spanned="1" table:number-columns-spanned="1">
                  <text:p text:style-name="table_al">T</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alleyweg</text:p>
                </table:table-cell>
                <table:table-cell table:style-name="entry" table:number-rows-spanned="1" table:number-columns-spanned="1">
                  <text:p text:style-name="table_al">385</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Sitter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Orionstraat</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Stierstraat</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Schorpioenstraat</text:p>
                </table:table-cell>
                <table:table-cell table:style-name="entry" table:number-rows-spanned="1" table:number-columns-spanned="1">
                  <text:p text:style-name="table_al">70</text:p>
                </table:table-cell>
                <table:table-cell table:style-name="entry" table:number-rows-spanned="1" table:number-columns-spanned="1">
                  <text:p text:style-name="table_al">B</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Leeuwstraat</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term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raveerstif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dus</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Lyra</text:p>
                </table:table-cell>
                <table:table-cell table:style-name="entry" table:number-rows-spanned="1" table:number-columns-spanned="1">
                  <text:p text:style-name="table_al">319</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ctant</text:p>
                </table:table-cell>
                <table:table-cell table:style-name="entry" table:number-rows-spanned="1" table:number-columns-spanned="1">
                  <text:p text:style-name="table_al">128</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Octan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laauwweg</text:p>
                </table:table-cell>
                <table:table-cell table:style-name="entry" table:number-rows-spanned="1" table:number-columns-spanned="1">
                  <text:p text:style-name="table_al">409</text:p>
                </table:table-cell>
                <table:table-cell table:style-name="entry" table:number-rows-spanned="1" table:number-columns-spanned="1">
                  <text:p text:style-name="table_al">E</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tratosfeerstraat</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elalstraat</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0</text:p>
                </table:table-cell>
                <table:table-cell table:style-name="entry" table:number-rows-spanned="1" table:number-columns-spanned="1">
                  <text:p text:style-name="table_al">Blaauwweg</text:p>
                </table:table-cell>
                <table:table-cell table:style-name="entry" table:number-rows-spanned="1" table:number-columns-spanned="1">
                  <text:p text:style-name="table_al">137</text:p>
                </table:table-cell>
                <table:table-cell table:style-name="entry" table:number-rows-spanned="1" table:number-columns-spanned="1">
                  <text:p text:style-name="table_al">C</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genboog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innaert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egasusr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golr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Kameleonrin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Phoenixrin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Ockenburg</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Toutenburg</text:p>
                </table:table-cell>
                <table:table-cell table:style-name="entry" table:number-rows-spanned="1" table:number-columns-spanned="1">
                  <text:p text:style-name="table_al">101</text:p>
                </table:table-cell>
                <table:table-cell table:style-name="entry" table:number-rows-spanned="1" table:number-columns-spanned="1">
                  <text:p text:style-name="table_al">A</text:p>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Toutenbur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Grafelijkheidsweg</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langenburg</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langenburg</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ijnenburg</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redenburg</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Kinkelenburg</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Cannenburg</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Wittenstein</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Weerdestei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Weerdestei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Hellenbur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uitenplaat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terren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rovinciale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oordendijk</text:p>
                </table:table-cell>
                <table:table-cell table:style-name="entry" table:number-rows-spanned="1" table:number-columns-spanned="1">
                  <text:p text:style-name="table_al">717</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ssersdijk Beneden</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Sikkelstraa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478</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Berkenhof</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aron van Boetzelaerlaan</text:p>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mbachtstraat</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ubbelsteynlaan Wes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Burgemeester Struijk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Reewegpad</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Gorterstraa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Damplein</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Dubbelsteynlaan Oost</text:p>
                </table:table-cell>
                <table:table-cell table:style-name="entry" table:number-rows-spanned="1" table:number-columns-spanned="1">
                  <text:p text:style-name="table_al">136</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aaswijkweg Wes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ortensiastraa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Prunuslaa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Laurier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Laurierstraat</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aaswijkweg Oost</text:p>
                </table:table-cell>
                <table:table-cell table:style-name="entry" table:number-rows-spanned="1" table:number-columns-spanned="1">
                  <text:p text:style-name="table_al">69</text:p>
                </table:table-cell>
                <table:table-cell table:style-name="entry" table:number-rows-spanned="1" table:number-columns-spanned="1">
                  <text:p text:style-name="table_al">B</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Stevenshof</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Stevensweg</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Burgemeester Beelaertspark</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Burgemeester Beelaertspark</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Dubbelsteynlaan West</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Platanenlaa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ijverplantso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epenlaan</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lzenlaan</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Lijsterbes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ravensingel</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Gravensingel</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ubbelsteynlaan Oost</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ndelaan</text:p>
                </table:table-cell>
                <table:table-cell table:style-name="entry" table:number-rows-spanned="1" table:number-columns-spanned="1">
                  <text:p text:style-name="table_al">2</text:p>
                </table:table-cell>
                <table:table-cell table:style-name="entry" table:number-rows-spanned="1" table:number-columns-spanned="1">
                  <text:p text:style-name="table_al">G</text:p>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ovenlaan</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Dubbel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554</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33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Chico Mendesring</text:p>
                </table:table-cell>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akoré</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roko</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Irok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Jan Valsterwe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an Eesterenplein</text:p>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udokplein</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Doesburg-erf</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Loswal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Doesburg-er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an Ravesteyn-erf</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an Ravesteyn-erf</text:p>
                </table:table-cell>
                <table:table-cell table:style-name="entry" table:number-rows-spanned="1" table:number-columns-spanned="1">
                  <text:p text:style-name="table_al">534</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Rietveld-erf</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akema-erf</text:p>
                </table:table-cell>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Berlage-erf</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rlage-erf</text:p>
                </table:table-cell>
                <table:table-cell table:style-name="entry" table:number-rows-spanned="1" table:number-columns-spanned="1">
                  <text:p text:style-name="table_al">178</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Van den Broek-erf</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an den Broek-erf</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Suze Groeneweg-erf</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Suze Groeneweg-erf</text:p>
                </table:table-cell>
                <table:table-cell table:style-name="entry" table:number-rows-spanned="1" table:number-columns-spanned="1">
                  <text:p text:style-name="table_al">413</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Frida Katz-erf</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rida Katz-erf</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Rudyard Kipling-erf</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Rudyard Kipling-erf</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Selma Lagerlöf-erf</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Selma Lagerlöf-erf</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earl Buck-erf</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arl Buck-erf</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imon Vestdijk-erf</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oris Pasternak-erf</text:p>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bert Camus-erf</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Jean-Paul Sartre-erf</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Simon Vestdijk-erf</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letta Jacobs-erf</text:p>
                </table:table-cell>
                <table:table-cell table:style-name="entry" table:number-rows-spanned="1" table:number-columns-spanned="1">
                  <text:p text:style-name="table_al">342</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nriëtte Roland Holst-erf</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558</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Mina Krüseman-erf</text:p>
                </table:table-cell>
                <table:table-cell table:style-name="entry" table:number-rows-spanned="1" table:number-columns-spanned="1">
                  <text:p text:style-name="table_al">154</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389</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Johanna Naber-erf</text:p>
                </table:table-cell>
                <table:table-cell table:style-name="entry" table:number-rows-spanned="1" table:number-columns-spanned="1">
                  <text:p text:style-name="table_al">204</text:p>
                </table:table-cell>
                <table:table-cell table:style-name="entry" table:number-rows-spanned="1" table:number-columns-spanned="1">
                  <text:p text:style-name="table_al"/>
                </table:table-cell>
                <table:table-cell table:style-name="entry" table:number-rows-spanned="1" table:number-columns-spanned="1">
                  <text:p text:style-name="table_al">Stadspo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Weeskinderendijk</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Laan der Verenigde Naties</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0</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7</text:p>
                </table:table-cell>
                <table:table-cell table:style-name="entry" table:number-rows-spanned="1" table:number-columns-spanned="1">
                  <text:p text:style-name="table_al">T</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Watt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Fahrenhei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Marconiw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Mijl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Wielhovenstraat</text:p>
                </table:table-cell>
                <table:table-cell table:style-name="entry" table:number-rows-spanned="1" table:number-columns-spanned="1">
                  <text:p text:style-name="table_al">60</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mstelwijck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Kelvi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Debije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Kamerlingh Onnes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Kelvi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Kamerlingh Onnesweg</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Buys Ballot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Maxwell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Snellius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Vierlinghstraat</text:p>
                </table:table-cell>
                <table:table-cell table:style-name="entry" table:number-rows-spanned="1" table:number-columns-spanned="1">
                  <text:p text:style-name="table_al">46</text:p>
                </table:table-cell>
                <table:table-cell table:style-name="entry" table:number-rows-spanned="1" table:number-columns-spanned="1">
                  <text:p text:style-name="table_al">B</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Leeghwater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Cornelis Lely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Caland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52</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Bunsenstraat</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8</text:p>
                </table:table-cell>
                <table:table-cell table:style-name="entry" table:number-rows-spanned="1" table:number-columns-spanned="1">
                  <text:p text:style-name="table_al">Pascalstraa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30</text:p>
                </table:table-cell>
                <table:table-cell table:style-name="entry" table:number-rows-spanned="1" table:number-columns-spanned="1">
                  <text:p text:style-name="table_al">A</text:p>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Pieter Zeemanweg</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Pieter Zeemanweg</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Zernikestraat</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Industriegebied W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aanhoekweg</text:p>
                </table:table-cell>
                <table:table-cell table:style-name="entry" table:number-rows-spanned="1" table:number-columns-spanned="1">
                  <text:p text:style-name="table_al">51</text:p>
                </table:table-cell>
                <table:table-cell table:style-name="entry" table:number-rows-spanned="1" table:number-columns-spanned="1">
                  <text:p text:style-name="table_al">T</text:p>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Rijksstraatweg</text:p>
                </table:table-cell>
                <table:table-cell table:style-name="entry" table:number-rows-spanned="1" table:number-columns-spanned="1">
                  <text:p text:style-name="table_al">195</text:p>
                </table:table-cell>
                <table:table-cell table:style-name="entry" table:number-rows-spanned="1" table:number-columns-spanned="1">
                  <text:p text:style-name="table_al">C</text:p>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Oude Veerweg</text:p>
                </table:table-cell>
                <table:table-cell table:style-name="entry" table:number-rows-spanned="1" table:number-columns-spanned="1">
                  <text:p text:style-name="table_al">1</text:p>
                </table:table-cell>
                <table:table-cell table:style-name="entry" table:number-rows-spanned="1" table:number-columns-spanned="1">
                  <text:p text:style-name="table_al">D</text:p>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Zuidhav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Zuidendijk</text:p>
                </table:table-cell>
                <table:table-cell table:style-name="entry" table:number-rows-spanned="1" table:number-columns-spanned="1">
                  <text:p text:style-name="table_al">563</text:p>
                </table:table-cell>
                <table:table-cell table:style-name="entry" table:number-rows-spanned="1" table:number-columns-spanned="1">
                  <text:p text:style-name="table_al"/>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Zuidendijk</text:p>
                </table:table-cell>
                <table:table-cell table:style-name="entry" table:number-rows-spanned="1" table:number-columns-spanned="1">
                  <text:p text:style-name="table_al">563</text:p>
                </table:table-cell>
                <table:table-cell table:style-name="entry" table:number-rows-spanned="1" table:number-columns-spanned="1">
                  <text:p text:style-name="table_al"/>
                </table:table-cell>
                <table:table-cell table:style-name="entry" table:number-rows-spanned="1" table:number-columns-spanned="1">
                  <text:p text:style-name="table_al">Verspreide bebouwing</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Situatieschetsen vergunning verlengd privaat opladen</text:p>
          <text:p text:style-name="al">Situatie 1: dubbel en haaksparkeren</text:p>
          <text:p text:style-name="al">
          <draw:frame><draw:text-box><text:section text:name="plaatje_id1-3-2-6-3-1" text:style-name="plaatje">
            <text:p text:style-name="illustratie_id1-3-2-6-3-1-1"><draw:frame draw:style-name="illustratie_id1-3-2-6-3-1-1" text:anchor-type="paragraph" svg:width="108.5mm" svg:height="97.10000000000001mm"><draw:image xlink:href="Pictures/Afbeelding3i0bea02de-c0f5-4bdd-b66b-5561948e55f5.png" xlink:type="simple"/></draw:frame></text:p>
          </text:section></draw:text-box></draw:frame>
        </text:p>
          <text:p text:style-name="al"/>
          <text:p text:style-name="al">Situatie 2: langsparkeren schuin voor woning</text:p>
          <text:p text:style-name="al">
          <draw:frame><draw:text-box><text:section text:name="plaatje_id1-3-2-6-6-1" text:style-name="plaatje">
            <text:p text:style-name="illustratie_id1-3-2-6-6-1-1"><draw:frame draw:style-name="illustratie_id1-3-2-6-6-1-1" text:anchor-type="paragraph" svg:width="101.30000000000001mm" svg:height="107.10000000000001mm"><draw:image xlink:href="Pictures/Afbeelding4ifcd43f82-cf61-40af-bd61-e8d0feae4aa3.png" xlink:type="simple"/></draw:frame></text:p>
          </text:section></draw:text-box></draw:frame>
        </text:p>
          <text:p text:style-name="al"/>
          <text:p text:style-name="al">Situatie 3: langsparkeren voor woning</text:p>
          <text:p text:style-name="al">
          <draw:frame><draw:text-box><text:section text:name="plaatje_id1-3-2-6-9-1" text:style-name="plaatje">
            <text:p text:style-name="illustratie_id1-3-2-6-9-1-1"><draw:frame draw:style-name="illustratie_id1-3-2-6-9-1-1" text:anchor-type="paragraph" svg:width="86.5mm" svg:height="106.89999999999999mm"><draw:image xlink:href="Pictures/Afbeelding5i7a09817d-e7d7-4ea6-8f0f-fcc8b1a4424c.png" xlink:type="simple"/></draw:frame></text:p>
          </text:section></draw:text-box></draw:frame>
        </text:p>
          <text:p text:style-name="al"/>
          <text:p text:style-name="al">Situatie 4: parkeren naast woning</text:p>
          <text:p text:style-name="al">
          <draw:frame><draw:text-box><text:section text:name="plaatje_id1-3-2-6-12-1" text:style-name="plaatje">
            <text:p text:style-name="illustratie_id1-3-2-6-12-1-1"><draw:frame draw:style-name="illustratie_id1-3-2-6-12-1-1" text:anchor-type="paragraph" svg:width="104.5mm" svg:height="164mm"><draw:image xlink:href="Pictures/Afbeelding6id72ced6b-0254-4746-8f31-d6d86aaf34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rtikel 160 van de Gemeentewet]|[1.0:c:BWBR0005416&amp;artikel=160&amp;g=2023-04-01</meta:user-defined>
    <meta:user-defined meta:name="DC.source">Algemene plaatselijke verordening Dordrecht]|[https://lokaleregelgeving.overheid.nl/CVDR337918/17</meta:user-defined>
    <meta:user-defined meta:name="DCTERMS.alternative">Nadere regels en vrijstellingsbesluit inzake oplaadinfrastructuur Elektrische voertuigen Dordrecht</meta:user-defined>
    <dc:language>nl</dc:language>
    <meta:user-defined meta:name="OVERHEIDop.locatietype/OVERHEIDop.gebiedsmarkering">Gemeente</meta:user-defined>
    <meta:user-defined meta:name="DC.title">Nadere regels en vrijstellingsbesluit inzake oplaadinfrastructuur elektrische voertuigen Dordrecht</meta:user-defined>
    <meta:user-defined meta:name="DCTERMS.W3CDTF/DCTERMS.available">2023-09-05</meta:user-defined>
    <meta:user-defined meta:name="DCTERMS.W3CDTF/OVERHEIDop.jaargang">2023</meta:user-defined>
    <meta:user-defined meta:name="OVERHEIDop.publicationIssue">383078</meta:user-defined>
    <meta:user-defined meta:name="OVERHEIDop.betreftRegeling">CVDR699260_2</meta:user-defined>
    <meta:user-defined meta:name="OVERHEIDop.GmbID/DC.identifier">gmb-2023-383078</meta:user-defined>
    <meta:user-defined meta:name="xs:date/OVERHEIDop.startdatum">2023-09-06</meta:user-defined>
    <meta:user-defined meta:name="OVERHEIDop.versieInformatie"/>
  </office:meta>
</office:document-meta>
</file>