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adastraal gemeente Leeuwarden, sectie K, perceelnummer 7210, (11059506) bouwen van een nieuw bedrijfspand bestaande uit een stalen hoofddraagconstructie, een gevelplint van betonpanelen en sandwichpanelen als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07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kadastraal gemeente Leeuwarden, sectie K, perceelnummer 7210, (11059506) bouwen van een nieuw bedrijfspand bestaande uit een stalen hoofddraagconstructie, een gevelplint van betonpanelen en sandwichpanelen als gevelbekleding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76</meta:user-defined>
    <meta:user-defined meta:name="OVERHEIDop.GmbID/DC.identifier">gmb-2023-383076</meta:user-defined>
    <meta:user-defined meta:name="OVERHEIDop.versieInformatie"/>
  </office:meta>
</office:document-meta>
</file>