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pslagdepot stenen 12 x 12 meter aan Lorreinenlaan op de hoek Oude Heilooerdij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orreinenlaan hoek Oude Heilooerdijk Alkmaar:</text:span> opslagdepot stenen 12 x 12 meter</text:p>
            <text:p text:style-name="common-al">Zaaknummer: 00005634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7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07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7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7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348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opslagdepot stenen 12 x 12 meter aan Lorreinenlaan op de hoek Oude Heilooerdijk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075</meta:user-defined>
    <meta:user-defined meta:name="OVERHEIDop.GmbID/DC.identifier">gmb-2023-383075</meta:user-defined>
    <meta:user-defined meta:name="OVERHEIDop.versieInformatie"/>
  </office:meta>
</office:document-meta>
</file>