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Buurtcamping zonder Slaapzak Alkmaar in park Oost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park Oosterhout te Alkmaar:</text:span> het organiseren van De Buurtcamping zonder Slaapzak Alkmaar in park Oosterhout</text:p>
            <text:p text:style-name="common-al">Zaaknummer: 0000561226</text:p>
            <text:p text:style-name="common-al">Datum evenement: 23-09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6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61226</meta:user-defined>
    <dc:language>nl</dc:language>
    <meta:user-defined meta:name="OVERHEIDop.locatietype/OVERHEIDop.gebiedsmarkering">Punt</meta:user-defined>
    <meta:user-defined meta:name="DC.title">Toestemming voor het organiseren van De Buurtcamping zonder Slaapzak Alkmaar in park Oosterhout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60</meta:user-defined>
    <meta:user-defined meta:name="OVERHEIDop.GmbID/DC.identifier">gmb-2023-383060</meta:user-defined>
    <meta:user-defined meta:name="OVERHEIDop.versieInformatie"/>
  </office:meta>
</office:document-meta>
</file>