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9-2023 hebben wij een ontheffing geluid verleend voor het uitvoeren van werkzaamheden aan het spoor (25 t/m 29 september 2023 en van 13 t/m 17 oktober 2023) op het adres Stationslaan Goor. Deze vergunning staat ingeschreven onder zaaknummer 0000582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305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5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5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582688</meta:user-defined>
    <meta:user-defined meta:name="DCTERMS.abstract">het uitvoeren van werkzaamheden aan het spoor (25 t/m 29 september 2023 en van 13 t/m 17 oktober 2023)</meta:user-defined>
    <dc:language>nl</dc:language>
    <meta:user-defined meta:name="OVERHEIDop.locatietype/OVERHEIDop.gebiedsmarkering">Punt</meta:user-defined>
    <meta:user-defined meta:name="DC.title">Op 01-09-2023 hebben wij een ontheffing geluid verleend voor het uitvoeren van werkzaamheden aan het spoor (25 t/m 29 september 2023 en van 13 t/m 17 oktober 2023) op het adres Stationslaan Goor. Deze vergunning staat ingeschreven onder zaaknummer 0000582688.</meta:user-defined>
    <meta:user-defined meta:name="DCTERMS.W3CDTF/DCTERMS.available">2023-09-05</meta:user-defined>
    <meta:user-defined meta:name="DCTERMS.W3CDTF/OVERHEIDop.jaargang">2023</meta:user-defined>
    <meta:user-defined meta:name="OVERHEIDop.publicationIssue">383059</meta:user-defined>
    <meta:user-defined meta:name="OVERHEIDop.GmbID/DC.identifier">gmb-2023-383059</meta:user-defined>
    <meta:user-defined meta:name="OVERHEIDop.versieInformatie"/>
  </office:meta>
</office:document-meta>
</file>