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een gebouw in vier appartementsrechten, Hartingstraat 18, 18A, 18B en 18C  te Utrecht, HZ_HUIS-23-063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artingstraat 18, 18A, 18B en 18C  te Utrecht</text:p>
            <text:p text:style-name="common-al">HZ_HUIS-23-06322</text:p>
            <text:p text:style-name="common-al">het kadastraal splitsen van een gebouw in vier appartementsrechten</text:p>
            <text:p text:style-name="common-al">Datum besluit: 25 augustus 2023</text:p>
            <text:p text:style-name="common-al">Verzenddatum/bekendmaking besluit: 2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05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een gebouw in vier appartementsrechten, Hartingstraat 18, 18A, 18B en 18C  te Utrecht, HZ_HUIS-23-06322</meta:user-defined>
    <meta:user-defined meta:name="DCTERMS.W3CDTF/DCTERMS.available">2023-09-05</meta:user-defined>
    <meta:user-defined meta:name="OVERHEIDop.externeBijlage">Besluit vergunning publiceerbaar|exb-2023-42403</meta:user-defined>
    <meta:user-defined meta:name="DCTERMS.W3CDTF/OVERHEIDop.jaargang">2023</meta:user-defined>
    <meta:user-defined meta:name="OVERHEIDop.publicationIssue">383058</meta:user-defined>
    <meta:user-defined meta:name="OVERHEIDop.GmbID/DC.identifier">gmb-2023-383058</meta:user-defined>
    <meta:user-defined meta:name="OVERHEIDop.versieInformatie"/>
  </office:meta>
</office:document-meta>
</file>