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plein te Deventer (20022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.1.2 sub e van de Verordening fysieke leefomgeving een aanvraag van Emmanuel Gemeente Deventer ontvangen voor een standplaatsvergunning op 16 september 2023 plaatsvindend het Broederenplein te Deventer.</text:p>
            <text:p text:style-name="common-al">De aanvraag ligt van 5 september 2023 t/m 19 september 2023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305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5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5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roederenplein te Deventer (200221-2023)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057</meta:user-defined>
    <meta:user-defined meta:name="OVERHEIDop.GmbID/DC.identifier">gmb-2023-383057</meta:user-defined>
    <meta:user-defined meta:name="OVERHEIDop.versieInformatie"/>
  </office:meta>
</office:document-meta>
</file>