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Graftdijker kermis in de periode van 21 tot en met 24 september 2023 op het grasveld aan de Burgemeester Dalenbergstraat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het grasveld aan de Burgemeester Dalenbergstraat in West-Graftdijk:</text:span> het organiseren van de Graftdijker kermis in de periode van 21 tot en met 24 september 2023</text:p>
            <text:p text:style-name="common-al">Zaaknummer: 0000534822</text:p>
            <text:p text:style-name="common-al">Datum evenement: 21-09-2023 - 24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05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34822</meta:user-defined>
    <dc:language>nl</dc:language>
    <meta:user-defined meta:name="OVERHEIDop.locatietype/OVERHEIDop.gebiedsmarkering">Weg</meta:user-defined>
    <meta:user-defined meta:name="DC.title">Toestemming voor het organiseren van de Graftdijker kermis in de periode van 21 tot en met 24 september 2023 op het grasveld aan de Burgemeester Dalenbergstraat te West-Graftdij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54</meta:user-defined>
    <meta:user-defined meta:name="OVERHEIDop.GmbID/DC.identifier">gmb-2023-383054</meta:user-defined>
    <meta:user-defined meta:name="OVERHEIDop.versieInformatie"/>
  </office:meta>
</office:document-meta>
</file>