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Proef de Hoef op 23 september 2023 aan Van Ostadelaan 27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Wc de hoef:</text:span> het organiseren van Proef de Hoef op 23 september 2023 </text:p>
            <text:p text:style-name="common-al">Zaaknummer: 0000561395</text:p>
            <text:p text:style-name="common-al">Datum evenement: 23-09-2023 - 23-09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0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05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5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5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561395</meta:user-defined>
    <dc:language>nl</dc:language>
    <meta:user-defined meta:name="OVERHEIDop.locatietype/OVERHEIDop.gebiedsmarkering">Adres</meta:user-defined>
    <meta:user-defined meta:name="DC.title">Toestemming voor het organiseren van Proef de Hoef op 23 september 2023 aan Van Ostadelaan 270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053</meta:user-defined>
    <meta:user-defined meta:name="OVERHEIDop.GmbID/DC.identifier">gmb-2023-383053</meta:user-defined>
    <meta:user-defined meta:name="OVERHEIDop.versieInformatie"/>
  </office:meta>
</office:document-meta>
</file>